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Pogrubienie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Bydło Scottish Highland</text:p>
      <text:p text:style-name="Normalny"><text:span text:style-name="T2">Bydło rasy</text:span><text:span text:style-name="T3"><text:s/>Scottish Highland</text:span><text:span text:style-name="T4"><text:s/>(szkockie bydło górskie) jest jedną z najstarszych opisanych ras bydła. Wzmianki o niej można znaleźć w XII-wiecznych źródłach pisanych, zaś archeologiczne dowody jej istnienia pochodzą już z VI wieku, co czyni ją jedną z najstarszych w nowożytnej historii ras bydła. Pierwsza księga hodowlana została założona w 1884 roku.<text:s/></text:span></text:p>
      <text:p text:style-name="P5">Szkocka rasa Highland jest starą szkocką rasą bydła, cechującą się długimi rogami i kudłatą sierścią. Rasa została wyhodowana w północnej Szkocji. Powstała w wyniku krzyżówki dwóch ras, czarnej i rudej. Początkowo wyróżniane były dwa odrębne gatunki: mniejsze i czarne bydło rasy Kyloe, zamieszkujące pierwotnie wyspy północno-zachodniego wybrzeża oraz większe, rudawe bydło zamieszkujące góry. Obecnie oba gatunki uważa się za jedną rasę - tzw. bydło Highland. Oprócz wymienionych kolorów bydło ma także odcienie: żółty, srebrno-biały i ciemno brunatny.<text:s/></text:p>
      <text:p text:style-name="P6">Bydło tej rasy cechuje<text:s/>się małymi wymaganiami odnośnie pomieszczeń i żywienia, zwierzęta mogą być utrzymywane przez cały rok na pastwisku zachowując bardzo dobrą kondycję i zdrowie. Charakteryzują się bardzo dobrą płodnością i dużą łatwością wycieleń. Cielęta przy urodzeniu ważą 20-30 kg. Krowy cielą się na pastwiskach bez żadnej pomocy, a porodów nie utrudniają nawet zimowe warunki i temperatury poniżej -20°C. Matki wyróżniają się dużą opiekuńczością. Szkockie bydło górskie jest rasą długowieczną, często 20-letnie krowy użytkowane są jeszcze rozpłodowo. Współcześnie utrzymywane szkockie bydło górskie to zwierzęta długowłose, małego kalibru, użytkowane jednostronnie w kierunku mięsnym. Mięso jest chude, marmurkowate, soczyste o małej zawartości cholesterolu. Bez względu na wielkość stada uzyskuje się wołowinę najwyższej jakości przy minimalnych nakładach.<text:s/></text:p>
      <text:p text:style-name="P7">Charakteryzując szkockie bydło górskie należy podkreślić jego wielką urodę - różnobarwne, długie owłosienie i imponujące rogi, których rozpiętość może dochodzić nawet do 1,5 m. Umaszczenie jest zazwyczaj od jasnobrązowego przez czerwone do czarnego, ale zdarzają się również osobniki o umaszczeniu białym i srebrnym. Wysokość w kłębie krowy 105 cm, średnia masa ciała 400-450 kg; buhaje 120-130 cm, średnia masa ciała do 625 kg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weł</meta:initial-creator>
    <dc:creator>Paweł</dc:creator>
    <meta:creation-date>2013-09-30T11:18:00Z</meta:creation-date>
    <dc:date>2013-09-30T11:20:00Z</dc:date>
    <meta:template xlink:href="Normal" xlink:type="simple"/>
    <meta:editing-cycles>3</meta:editing-cycles>
    <meta:editing-duration>PT120S</meta:editing-duration>
    <meta:document-statistic meta:page-count="1" meta:paragraph-count="4" meta:word-count="319" meta:character-count="2229" meta:row-count="15" meta:non-whitespace-character-count="1914"/>
  </office:meta>
</office:document-meta>
</file>